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73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64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 style:list-style-name="WW8Num1"/>
    <style:style style:name="P22" style:family="paragraph" style:parent-style-name="Standard" style:list-style-name="WW8Num1">
      <style:paragraph-properties style:snap-to-layout-grid="false"/>
    </style:style>
    <style:style style:name="P23" style:family="paragraph" style:parent-style-name="Standard" style:list-style-name="WW8Num1">
      <style:paragraph-properties style:snap-to-layout-grid="false"/>
      <style:text-properties fo:font-size="12pt" fo:language="en" fo:country="US" style:font-size-asian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 style:list-style-name="WW8Num1">
      <style:text-properties fo:font-weight="bold" style:font-weight-asian="bold"/>
    </style:style>
    <style:style style:name="P29" style:family="paragraph" style:parent-style-name="Standard"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2" office:value-type="float" office:value="240734">
            <text:p text:style-name="P8">240734</text:p>
          </table:table-cell>
          <table:table-cell table:style-name="Tabela2.A1" office:value-type="string">
            <text:p text:style-name="P4">Física III</text:p>
          </table:table-cell>
          <table:table-cell table:style-name="Tabela2.C1" office:value-type="string">
            <text:p text:style-name="P4"/>
          </table:table-cell>
          <table:table-cell table:style-name="Tabela2.D2" office:value-type="float" office:value="36558">
            <text:p text:style-name="P4">6.0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6"><text:s/>- Apresentar aos alunos os conceitos básicos da ciência da eletricidade e do magnético;</text:p>
            <text:p text:style-name="P24"><text:s/></text:p>
            <text:p text:style-name="P25">- relacionar os conteúdos estudados na disciplina com a vivência do cotidiano. </text:p>
          </table:table-cell>
          <table:table-cell table:style-name="Tabela4.B2" office:value-type="string">
            <text:p text:style-name="P1"/>
            <text:p text:style-name="P2"/>
            <text:p text:style-name="P2"><text:s/><text:span text:style-name="T1">Prof. Dr. Helder Nunes da Cunha</text:span></text:p>
            <text:p text:style-name="P2"><text:s text:c="10"/>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4">BIBLIOGRAFIA</text:p>
          </table:table-cell>
        </table:table-row>
        <table:table-row table:style-name="Tabela4.1">
          <table:table-cell table:style-name="Tabela4.A4" office:value-type="string">
            <text:p text:style-name="P1"/>
            <text:p text:style-name="P29">NOTAS:</text:p>
            <text:p text:style-name="P30"/>
            <text:p text:style-name="P30">De 0,0 a 3,9 <text:s text:c="3"/>- Reprovado por nota</text:p>
            <text:p text:style-name="P30">De 4,0 a 6,9 <text:s text:c="2"/>– Exame final</text:p>
            <text:p text:style-name="P30">De 7,0 a 10,0 – Aprovado por média</text:p>
            <text:p text:style-name="Standard"/>
            <text:p text:style-name="Standard"/>
            <text:p text:style-name="Standard"/>
          </table:table-cell>
          <table:table-cell table:style-name="Tabela4.B1" office:value-type="string">
            <text:list xml:id="list1834547928" text:style-name="WW8Num1">
              <text:list-header>
                <text:p text:style-name="P22"/>
              </text:list-header>
              <text:list-item>
                <text:p text:style-name="P28">Resnick, R. Halliday, D. e Krane, K.S., Física, vol. III, 4ª ed.(1994) ou 5ª ed. (2004), Livros Técnicos e Científicos, Rio de Janeiro.</text:p>
              </text:list-item>
              <text:list-item>
                <text:p text:style-name="P21">Nussenzveig, H.M., Curso de Física Básica, vol. III, 3ª ed., Edgard Blucher, São Paulo (1996).</text:p>
              </text:list-item>
              <text:list-item>
                <text:p text:style-name="P21">Tipler, P.A Física, Vol. 2, 4ª ed., LTC, Rio de Janeiro (1999).</text:p>
              </text:list-item>
              <text:list-item>
                <text:p text:style-name="P21">Serway, R.A Física para Cientistas e Engenheiros com Física Moderna, Vol. 3, 3ª Ed., Livros Técnicos e Científicos Editora S.A, Rio de Janeiro (1979).</text:p>
                <text:p text:style-name="P23">Resnick, R., - Colab., Halliday, D., e Walter, J., Fundamentos da Física, Vol. 3, 3ª Ed., Livros Técnicos e Científicos, Rio de Janeiro (1994)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25">1-Lei de Coulomb. 2-O Campo Elétrico. 3-Lei de Gauss. 4-Potencial Elétrico. 5-Capacitores e Dielétricos. 6-Corrente e Resistência. 7-Circuitos de Corrente Contínua. 8-Campo Magnético. 9-Lei de Ampere. 10-Lei da Indução de Faraday.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ext:soft-page-break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3">01</text:p>
            <text:p text:style-name="P2"/>
            <text:p text:style-name="P2">02</text:p>
            <text:p text:style-name="P2"/>
            <text:p text:style-name="P2"/>
            <text:p text:style-name="P2">03</text:p>
            <text:p text:style-name="P2"/>
            <text:p text:style-name="P2">04</text:p>
            <text:p text:style-name="P2"/>
            <text:p text:style-name="P2"/>
            <text:p text:style-name="P2">05</text:p>
            <text:p text:style-name="P2"/>
            <text:p text:style-name="P2"/>
            <text:p text:style-name="P2">06</text:p>
            <text:p text:style-name="P2"/>
            <text:p text:style-name="P2">07</text:p>
            <text:p text:style-name="P2"/>
            <text:p text:style-name="P2"/>
            <text:p text:style-name="P2">08</text:p>
            <text:p text:style-name="P2"/>
            <text:p text:style-name="P2"/>
            <text:p text:style-name="P2">09</text:p>
            <text:p text:style-name="P2"/>
            <text:p text:style-name="P2">10</text:p>
          </table:table-cell>
          <table:table-cell table:style-name="Tabela5.A1" table:number-columns-spanned="9" office:value-type="string">
            <text:p text:style-name="P34"><text:s/>- Carga elétrica, Condutores e Isolantes, A Lei de Coulomb, quantização e Conservação da Carga Elétrica. </text:p>
            <text:p text:style-name="P17"/>
            <text:p text:style-name="P17"><text:s/>- O Campo elétrico, O Campo Elétrico de cargas puntuais e distribuições contínuas de cargas, Linhas de forças, Carga puntual em um Campo Elétrico, Dipolo Elétrico.</text:p>
            <text:p text:style-name="P17"/>
            <text:p text:style-name="P17"><text:s/>- Fluxo de um campo Vetorial, Lei de Gauss, Conduotr carregado isolado, Aplicações da Lei de Gauss.</text:p>
            <text:p text:style-name="P17"/>
            <text:p text:style-name="P17"><text:s/>- Energia Potencial elétrica, Potencial elétrico, Cálculo do Potencial a partir do Campo e do Campo a partir do Potencial, Potencial Elétrico devido a cargas puntuais e distribuições de contínuas de cargas, Superfícies Equipotenciais.</text:p>
            <text:p text:style-name="P17"><text:s/></text:p>
            <text:p text:style-name="P17">- Capacitância, Cálculo da Capacitância, Capacitores em Série e Paralelo, energia armazenada nos Capacitores, Capacitores com Dielétricos, Uma visão atômica dos Dielétricos, Os dielétricos e a Lei de Gauss.</text:p>
            <text:p text:style-name="P17"/>
            <text:p text:style-name="P17"><text:s/>- Corrente Elétrica, Densidade de Corrente, Resistência, Resistividade e Condutividade, Lei de Ohm, Transferência de energia em um Circuito Elétrico.</text:p>
            <text:p text:style-name="P17"><text:s/></text:p>
            <text:p text:style-name="P17">- Força Eletromotriz, Circuitos de malhas única e múltipla, diferença de Potencial em um Circuito Elétrico, Resistores em Série e Paralelo, Instrumentos de medidas, Circuitos RC. <text:s/></text:p>
            <text:p text:style-name="P17"/>
            <text:p text:style-name="P17"><text:s/>- Campo Magnético, Força Magnética sobre cargas em movimento e sobre correntes, Cargas em movimento circular, Torque sobre uma Espira, Dipolo Magnético.</text:p>
            <text:p text:style-name="P17"/>
            <text:p text:style-name="P17"><text:s/>- Lei de Biot-Savart e aplicações, Linhas de Força para o Campo Magnético, Condutores paralelos, Lei de Ampere aaplicações, Solenóides e Toroides.</text:p>
            <text:p text:style-name="P17"/>
            <text:p text:style-name="P5"><text:s/>- Lei da Indução de Faraday, Lei de Lenz, Fem devida ao movimento, Campos elétricos induzidos. <text:s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>06</text:p>
            <text:p text:style-name="P2"/>
            <text:p text:style-name="P2">10</text:p>
            <text:p text:style-name="P2"/>
            <text:p text:style-name="P2"/>
            <text:p text:style-name="P2">10</text:p>
            <text:p text:style-name="P2"/>
            <text:p text:style-name="P2">10</text:p>
            <text:p text:style-name="P2"/>
            <text:p text:style-name="P2"/>
            <text:p text:style-name="P2">08</text:p>
            <text:p text:style-name="P2"/>
            <text:p text:style-name="P2"/>
            <text:p text:style-name="P2">08</text:p>
            <text:p text:style-name="P2"/>
            <text:p text:style-name="P2">08</text:p>
            <text:p text:style-name="P2"/>
            <text:p text:style-name="P2"/>
            <text:p text:style-name="P2">10</text:p>
            <text:p text:style-name="P2"/>
            <text:p text:style-name="P2"/>
            <text:p text:style-name="P2">10</text:p>
            <text:p text:style-name="P2"/>
            <text:p text:style-name="P2">06</text:p>
            <text:p text:style-name="P2"/>
            <text:p text:style-name="P2"/>
            <text:p text:style-name="P2"/>
            <text:p text:style-name="P2">90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9"/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ela5.C1" office:value-type="string">
            <text:p text:style-name="P19"/>
          </table:table-cell>
          <table:table-cell table:style-name="Tabela5.A1" office:value-type="string">
            <text:p text:style-name="P19">ASSINATURA DO PROFESSOR</text:p>
          </table:table-cell>
          <table:table-cell table:style-name="Tabela5.C1" office:value-type="string">
            <text:p text:style-name="P19"/>
          </table:table-cell>
          <table:table-cell table:style-name="Tabela5.A1" office:value-type="string">
            <text:p text:style-name="P19">ASSINATURA DO CHEFE DO DEPARTAMENTO</text:p>
          </table:table-cell>
          <table:table-cell table:style-name="Tabela5.C1" office:value-type="string">
            <text:p text:style-name="P19"/>
          </table:table-cell>
          <table:table-cell table:style-name="Tabela5.D1" table:number-columns-spanned="2" office:value-type="string">
            <text:p text:style-name="P20">DIV. CONTROLE ACADÊMICO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9T10:07:25</dc:date>
    <meta:print-date>2002-06-11T13:28:00</meta:print-date>
    <meta:editing-cycles>3</meta:editing-cycles>
    <meta:editing-duration>PT00H02M50S</meta:editing-duration>
    <meta:generator>OpenOffice.org/3.2$Linux OpenOffice.org_project/320m12$Build-9483</meta:generator>
    <meta:document-statistic meta:table-count="5" meta:image-count="0" meta:object-count="0" meta:page-count="3" meta:paragraph-count="79" meta:word-count="490" meta:character-count="3214"/>
    <meta:user-defined meta:name="Informações 1"/>
    <meta:user-defined meta:name="Informações 2"/>
    <meta:user-defined meta:name="Informações 3"/>
    <meta:user-defined meta:name="Informações 4"/>
  </office:meta>
</office:document-meta>
</file>